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style:font-name="Times New Roman2" fo:font-size="12pt" fo:language="ru" fo:country="RU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T4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5" style:family="text">
      <style:text-properties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6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  <style:style style:name="T7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complex="Times New Roman" style:font-size-asian="12pt" style:font-size-complex="12pt" style:font-name-asian="Times New Roman"/>
    </style:style>
    <style:style style:name="T8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complex="Times New Roman" style:font-size-asian="12pt" style:font-size-complex="12pt" style:font-name-asian="NSimSu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10испр</text:p>
          </table:table-cell>
          <table:table-cell/>
          <table:table-cell table:style-name="ce31" office:value-type="date" office:date-value="2023-12-14" calcext:value-type="date">
            <text:p>14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FB091D714ED022151506DE4F138A0803586687A16654C683C4F7B9815ED2978915F204B7A0359F952A5BF6E093DD443B30120D1EB1EF7627DC91CAF7DA316D85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5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<text:span text:style-name="T5">30:04:080301:270</text:span></text:p>
          </table:table-cell>
          <table:table-cell table:style-name="ce56" office:value-type="string" calcext:value-type="string">
            <text:p><text:span text:style-name="T6">14 153</text:span><text:span text:style-name="T7">,</text:span><text:span text:style-name="T8">55</text:span></text:p>
          </table:table-cell>
          <table:table-cell table:style-name="ce59" office:value-type="date" office:date-value="2023-11-16" calcext:value-type="date">
            <text:p>16.11.2023</text:p>
          </table:table-cell>
          <table:table-cell table:style-name="ce60" office:value-type="date" office:date-value="2023-08-09" calcext:value-type="date">
            <text:p>09.08.2023</text:p>
          </table:table-cell>
          <table:table-cell table:style-name="ce61" table:number-columns-repeated="1019"/>
        </table:table-row>
        <table:table-row table:style-name="ro1" table:number-rows-repeated="28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.00.0000</text:date>, <text:time style:data-style-name="N2" text:time-value="17:04:05.4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14T17:04:10.404000000</dc:date>
    <meta:print-date>2020-08-20T09:13:54Z</meta:print-date>
    <meta:editing-cycles>141</meta:editing-cycles>
    <meta:editing-duration>PT14H3M14S</meta:editing-duration>
    <meta:document-statistic meta:table-count="3" meta:cell-count="34" meta:object-count="0"/>
  </office:meta>
</office:document-meta>
</file>